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.247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Heading_20_1" style:master-page-name="Standard">
      <style:paragraph-properties fo:line-height="150%" fo:text-align="justify" style:justify-single-word="false" style:page-number="1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 fo:padding="0cm" fo:border="none"/>
      <style:text-properties officeooo:rsid="0018a499" officeooo:paragraph-rsid="0018a499"/>
    </style:style>
    <style:style style:name="P11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8a499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8"><text:span text:style-name="T2">La Comisión de Cultura y Medios de Comunicación Social ha considerado el proyecto de ley </text:span><text:span text:style-name="T3">49036 CD-UCR-EVOLUCIÓN </text:span><text:span text:style-name="T2">de la diputada Orciani y las diputadas Ciancio y Di Stefano, por el cual se declara Patrimonio </text:span><text:span text:style-name="T6">H</text:span><text:span text:style-name="T2">istórico y Cultural de la Provincia a la Escuela 6253 “Gral. José de San Martín” de Runciman de la localidad de Santa Isabel, departamento General López; y, por las razones expuestas en los fundamentos y las que podrá dar el miembro informante, esta Comisión aconseja la aprobación del siguiente texto con modificaciones:</text:span></text:p>
      <text:p text:style-name="P9"><text:span text:style-name="T2"/></text:p>
      <text:p text:style-name="P4">LA LEGISLATURA DE LA PROVINCIA DE SANTA FE</text:p>
      <text:p text:style-name="P4">SANCIONA CON FUERZA DE </text:p>
      <text:p text:style-name="P4">LEY:</text:p>
      <text:p text:style-name="P8"><text:span text:style-name="T3">ARTÍCULO 1 – </text:span><text:span text:style-name="T2">Declárese Patrimonio Histórico y Cultural de la Provincia a la Escuela Nº 6253 “Gral. José de San Martín” de Runciman, de la localidad de Santa Isabel, Departamento General López.</text:span></text:p>
      <text:p text:style-name="P9"><text:span text:style-name="T2"/></text:p>
      <text:p text:style-name="P8"><text:span text:style-name="T3">ARTÍCULO 2 – </text:span><text:span text:style-name="T2">El inmueble se encuentra ubicado en zona rural, Distrito Santa Isabel con una superficie de 20.629,00 metros cuadrados, anotado al Tomo 142, Folio 00069, Número 082912, de fecha 29/06/1954 según Plano Nº 081645 del año 1953 del Registro General de Inmuebles de la provincia, Partida Inmobiliaria Nº 1718003778610000-7.</text:span></text:p>
      <text:p text:style-name="P9"><text:span text:style-name="T2"/></text:p>
      <text:p text:style-name="P8"><text:span text:style-name="T3">ARTÍCULO 3 – </text:span><text:span text:style-name="T2">Comuníquese al Poder Ejecutivo.</text:span></text:p>
      <text:p text:style-name="P8"><text:span text:style-name="T3">Sala de la Comisión </text:span><text:span text:style-name="T5">en Zoom</text:span><text:span text:style-name="T3">, 22 de marzo de 2023.</text:span></text:p>
      <text:p text:style-name="P10"><text:span text:style-name="T4">F</text:span><text:span text:style-name="T3">IRMANTES: OLIVERA – BALAGUÉ – CIANCIO – MAHMU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12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5" svg:width="1.428cm" svg:height="0.757cm" svg:x="15.311cm" svg:y="0.212cm"><text:p text:style-name="MP4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7T09:51:56.582247669</dc:date>
    <meta:editing-duration>PT8M57S</meta:editing-duration>
    <meta:editing-cycles>2</meta:editing-cycles>
    <meta:print-date>2023-03-27T09:36:56.290379874</meta:print-date>
    <meta:document-statistic meta:table-count="0" meta:image-count="1" meta:object-count="0" meta:page-count="1" meta:paragraph-count="12" meta:word-count="232" meta:character-count="1473" meta:non-whitespace-character-count="1245"/>
  </office:meta>
</office:document-meta>
</file>